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6853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7</text:p>
      <text:p text:style-name="P6">DECLARAÇÃO DE NÃO RECEBIMENTO DE OUTROS RENDIMENTOS</text:p>
      <text:p text:style-name="P6">(aposentado e/ou pensionista que NÃO exerce nenhuma atividade remunerada)</text:p>
      <text:p text:style-name="P3">Eu, ___________________________________________________________________________ RG nº_______________________ e CPF nº _____________________, declaro ao Ifes que não exerço atividade remunerada, não possuindo outra renda além da aposentadoria/pensão já declarada.</text:p>
      <text:p text:style-name="P3">Declaro ainda a inteira responsabilidade pelas informações contidas nesta declaração, estando</text:p>
      <text:p text:style-name="P3">ciente de que a omissão ou a apresentação de informações e/ou documentos falsos ou</text:p>
      <text:p text:style-name="P3">divergentes implicam medidas judiciais.</text:p>
      <text:p text:style-name="P3">Autorizo o Ifes a averiguar as informações acima fornecidas.</text:p>
      <text:p text:style-name="P3">Por ser expressão da verdade, firmo e assino a presente para que produza seus efeitos legais e de</text:p>
      <text:p text:style-name="P3">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4"/>
      <text:p text:style-name="P4"/>
      <text:p text:style-name="P4"/>
      <text:p text:style-name="P1">________________________________________________</text:p>
      <text:p text:style-name="P1">Assinatura do declarante</text:p>
      <text:p text:style-name="P1"/>
      <text:p text:style-name="P1"/>
      <text:p text:style-name="P1"/>
      <text:p text:style-name="P1">________________________________________________</text:p>
      <text:p text:style-name="P1">Assinatura da 1ª testemunha</text:p>
      <text:p text:style-name="P1">CPF: _______________________________</text:p>
      <text:p text:style-name="P1">Telefone de contato: ___________________</text:p>
      <text:p text:style-name="P2"/>
      <text:p text:style-name="P2"/>
      <text:p text:style-name="P2"/>
      <text:p text:style-name="P2"/>
      <text:p text:style-name="P2">________________________________________________</text:p>
      <text:p text:style-name="P1">Assinatura da 2ª testemunha</text:p>
      <text:p text:style-name="P1">CPF: _______________________________</text:p>
      <text:p text:style-name="P1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6:59.102000000</meta:creation-date>
    <dc:date>2024-02-23T15:02:20.007000000</dc:date>
    <meta:editing-duration>PT5M21S</meta:editing-duration>
    <meta:editing-cycles>1</meta:editing-cycles>
    <meta:document-statistic meta:table-count="0" meta:image-count="0" meta:object-count="0" meta:page-count="1" meta:paragraph-count="21" meta:word-count="142" meta:character-count="1288" meta:non-whitespace-character-count="1167"/>
    <meta:generator>LibreOffice/7.0.3.1$Windows_X86_64 LibreOffice_project/d7547858d014d4cf69878db179d326fc3483e082</meta:generator>
  </office:meta>
</office:document-meta>
</file>