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Replacements/Object 2" manifest:media-type=""/>
  <manifest:file-entry manifest:full-path="Object 3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8*"/>
    </style:style>
    <style:style style:name="Tabela1.B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itulo_5f_mec">
      <style:paragraph-properties fo:line-height="100%"/>
      <style:text-properties style:font-name="Arial" fo:font-size="10pt" style:font-size-asian="10pt" style:font-name-complex="Arial" style:font-size-complex="10pt"/>
    </style:style>
    <style:style style:name="P2" style:family="paragraph" style:parent-style-name="titulo_5f_mec">
      <style:paragraph-properties fo:line-height="100%"/>
      <style:text-properties style:font-name="Arial" fo:font-size="12pt" style:font-size-asian="12pt" style:font-name-complex="Arial" style:font-size-complex="12pt"/>
    </style:style>
    <style:style style:name="P3" style:family="paragraph" style:parent-style-name="titulo_5f_endereco">
      <style:paragraph-properties fo:line-height="100%"/>
      <style:text-properties style:font-name="Arial" fo:font-size="10pt" style:font-size-asian="10pt" style:font-name-complex="Arial" style:font-size-complex="10pt"/>
    </style:style>
    <style:style style:name="P4" style:family="paragraph" style:parent-style-name="titulo_5f_campus">
      <style:paragraph-properties fo:line-height="100%"/>
      <style:text-properties style:font-name="Arial" fo:font-size="10pt" style:font-size-asian="10pt" style:font-name-complex="Arial" style:font-size-complex="10pt"/>
    </style:style>
    <style:style style:name="P5" style:family="paragraph" style:parent-style-name="titulo_5f_ifes">
      <style:paragraph-properties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titulo_5f_telefone">
      <style:paragraph-properties fo:line-height="100%" fo:text-align="center" style:justify-single-word="false"/>
      <style:text-properties style:font-name="Arial1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Sans-Bold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weight="bold" fo:background-color="#ffff00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af618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="0.002cm" fo:border="none" draw:ole-draw-aspect="1" draw:visible-area-top="0cm" draw:visible-area-width="1.407cm" draw:visible-area-height="1.513cm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y="0cm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DA EDUCAÇÃO</text:p>
      <text:p text:style-name="P5">INSTITUTO FEDERAL DO ESPÍRITO SANTO</text:p>
      <text:p text:style-name="P4">CAMPUS LINHARES</text:p>
      <text:p text:style-name="P3">Avenida Filogônio Peixoto, 2220 – Aviso – 29901-291 – Linhares – ES</text:p>
      <text:p text:style-name="P6"><text:span text:style-name="T1">27 3264-5700</text:span></text:p>
      <text:p text:style-name="P14"/>
      <text:p text:style-name="P22">Edital 0<text:span text:style-name="T4">3</text:span>/2020</text:p>
      <text:p text:style-name="P10"/>
      <text:p text:style-name="P10">PROCESSO ELEITORAL PARA COORDENADOR(A) DE CURSO</text:p>
      <text:p text:style-name="P10"/>
      <text:p text:style-name="P9">A Comissão Eleitoral, nomeada pela PORTARIA Nº 53, DE 14 DE FEVEREIRO DE 2020<text:span text:style-name="T1">, </text:span>no uso de suas atribuições definidas na Resolução CD/CEFETES nº 01 de 6 de fevereiro de 2003, faz saber que está deflagrado o processo eleitoral para a escolha do cargo de:</text:p>
      <text:p text:style-name="P11"/>
      <text:p text:style-name="P11">- Coordenador(a) do Curso Técnico em Automação Industrial.</text:p>
      <text:p text:style-name="P11"/>
      <text:p text:style-name="P9">O processo eleitoral para coordenador(a) de curso do c<text:span text:style-name="T3">ampus</text:span> Linhares para o biênio 2020-2022 dar-se-á nos seguintes termos:</text:p>
      <text:p text:style-name="P9"/>
      <text:p text:style-name="P9">Art. 1º Todo o processo eleitoral será conduzido em observação da Resolução CD nº 01 / 2003 (Anexo I).</text:p>
      <text:p text:style-name="P9"/>
      <text:p text:style-name="P9">Art. 2º As inscrições serão feitas na Coordenadoria de Assistência ao Educando (CAE) ou nas Coordenadorias de Curso do <text:span text:style-name="T3">campus</text:span> Linhares, através do preenchimento da ficha que consta no Anexo II, respeitando o cronograma previsto no art. 3º deste edital. Os(as) candidatos(as) devem se atentar ao horário de funcionamento dos setores para efetuarem suas inscrições.</text:p>
      <text:p text:style-name="P9"/>
      <text:p text:style-name="P8">Art. 3º O processo eleitoral ocorrerá segundo o cronograma abaixo: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Data </text:p>
          </table:table-cell>
          <table:table-cell table:style-name="Tabela1.B1" office:value-type="string">
            <text:p text:style-name="P12">Atividade</text:p>
          </table:table-cell>
        </table:table-row>
        <table:table-row>
          <table:table-cell table:style-name="Tabela1.A2" office:value-type="string">
            <text:p text:style-name="P8">19/02/20 e 20/02/20</text:p>
          </table:table-cell>
          <table:table-cell table:style-name="Tabela1.B2" office:value-type="string">
            <text:p text:style-name="P8">Inscrição dos(as) candidatos(as).</text:p>
          </table:table-cell>
        </table:table-row>
        <table:table-row>
          <table:table-cell table:style-name="Tabela1.A3" office:value-type="date" office:date-value="2020-02-21">
            <text:p text:style-name="P8">21/02/20</text:p>
          </table:table-cell>
          <table:table-cell table:style-name="Tabela1.B2" office:value-type="string">
            <text:p text:style-name="P9">Divulgação da lista dos(as) candidatos(as) inscritos(as).</text:p>
          </table:table-cell>
        </table:table-row>
        <table:table-row>
          <table:table-cell table:style-name="Tabela1.A3" office:value-type="date" office:date-value="2020-02-27">
            <text:p text:style-name="P8">27/02/20</text:p>
          </table:table-cell>
          <table:table-cell table:style-name="Tabela1.B2" office:value-type="string">
            <text:p text:style-name="P8">Interposição de recursos contra candidaturas.</text:p>
          </table:table-cell>
        </table:table-row>
        <table:table-row>
          <table:table-cell table:style-name="Tabela1.A3" office:value-type="date" office:date-value="2020-02-28">
            <text:p text:style-name="P8">28/02/20</text:p>
          </table:table-cell>
          <table:table-cell table:style-name="Tabela1.B2" office:value-type="string">
            <text:p text:style-name="P9">Apreciação dos recursos e divulgação da lista homologada de candidaturas. </text:p>
          </table:table-cell>
        </table:table-row>
        <table:table-row>
          <table:table-cell table:style-name="Tabela1.A2" office:value-type="string">
            <text:p text:style-name="P8">02/03/20 a 03/03/20 </text:p>
          </table:table-cell>
          <table:table-cell table:style-name="Tabela1.B2" office:value-type="string">
            <text:p text:style-name="P8">Período destinado para a campanha eleitoral.</text:p>
          </table:table-cell>
        </table:table-row>
        <table:table-row>
          <table:table-cell table:style-name="Tabela1.A3" office:value-type="date" office:date-value="2020-03-04">
            <text:p text:style-name="P8">04/03/20</text:p>
          </table:table-cell>
          <table:table-cell table:style-name="Tabela1.B2" office:value-type="string">
            <text:p text:style-name="P8">Dia da eleição.</text:p>
          </table:table-cell>
        </table:table-row>
        <table:table-row>
          <table:table-cell table:style-name="Tabela1.A3" office:value-type="date" office:date-value="2020-03-05">
            <text:p text:style-name="P8">05/03/20</text:p>
          </table:table-cell>
          <table:table-cell table:style-name="Tabela1.B2" office:value-type="string">
            <text:p text:style-name="P9">Apuração dos votos, divulgação dos resultados e interposição de recursos.</text:p>
          </table:table-cell>
        </table:table-row>
        <table:table-row>
          <table:table-cell table:style-name="Tabela1.A3" office:value-type="date" office:date-value="2020-03-06">
            <text:p text:style-name="P8">06/03/20</text:p>
          </table:table-cell>
          <table:table-cell table:style-name="Tabela1.B2" office:value-type="string">
            <text:p text:style-name="P8">Apreciação dos recursos.</text:p>
          </table:table-cell>
        </table:table-row>
        <table:table-row>
          <table:table-cell table:style-name="Tabela1.A3" office:value-type="date" office:date-value="2020-03-09">
            <text:p text:style-name="P8">09/03/20</text:p>
          </table:table-cell>
          <table:table-cell table:style-name="Tabela1.B2" office:value-type="string">
            <text:p text:style-name="P9">Homologação do resultado final e encaminhamento à Diretoria-geral.</text:p>
          </table:table-cell>
        </table:table-row>
      </table:table>
      <text:p text:style-name="P8"/>
      <text:p text:style-name="P8"/>
      <text:p text:style-name="P9">Art. 4º No caso de haver inscrição de somente <text:span text:style-name="T2">um(a) candidato(a)</text:span> para a vaga de coordenadoria haverá um processo simplificado de votação por aclamação interno à coordenadoria.</text:p>
      <text:p text:style-name="P9"/>
      <text:p text:style-name="P9">Art. 5º O período destinado à campanha eleitoral é o momento da apresentação das propostas dos(as) candidatos(as) e poderão ser utilizados os espaços públicos do <text:span text:style-name="T3">campus</text:span>, respeitando-se o período previsto no art. 3º deste edital e os princípios éticos que norteiam a atuação docente.</text:p>
      <text:p text:style-name="P9"/>
      <text:p text:style-name="P9">Art. 6º O debate, caso haja, será conduzido por um dos membros da Comissão Eleitoral.</text:p>
      <text:p text:style-name="P9"/>
      <text:p text:style-name="P9">Art. 7º A votação ocorrerá de <text:span text:style-name="T2">08h30min às 20h30min</text:span>, em local a ser divulgado pela Comissão Eleitoral.</text:p>
      <text:p text:style-name="P9"><text:soft-page-break/></text:p>
      <text:p text:style-name="P9">Art. 8º A apuração ocorrerá no Bloco C do <text:span text:style-name="T3">campus</text:span> Linhares e poderá ser acompanhada pelos(as) candidatos(as), ou alguém por eles(as) indicado(as), ou por quem interessar, sendo vedado o tumulto e a obstrução da atividade.</text:p>
      <text:p text:style-name="P9"/>
      <text:p text:style-name="P8">Art. 9º Os casos omissos serão analisados pela Comissão Eleitoral, cabendo recurso à Diretoria-Geral.</text:p>
      <text:p text:style-name="P12"/>
      <text:p text:style-name="P12">Comissão Eleitoral (PORTARIA Nº 53, DE 14 DE FEVEREIRO DE 2020):</text:p>
      <text:p text:style-name="P12"/>
      <text:p text:style-name="P8">-DANIEL FRANZ REICH MAGALHÃES, matrícula SIAPE 1809687, docente e presidente da comissão; </text:p>
      <text:p text:style-name="P8"/>
      <text:p text:style-name="P8">-LUIZ SONEGHET NASCIMENTO, matrícula SIAPE 1668526, docente e membro da comissão; </text:p>
      <text:p text:style-name="P8"/>
      <text:p text:style-name="P8">-LUCIANO LEONARDO SAMPAIO FORTES, matrícula SIAPE 2702486, docente e membro da comissão. </text:p>
      <text:p text:style-name="P8"/>
      <text:p text:style-name="P8"/>
      <text:p text:style-name="P8"/>
      <text:p text:style-name="P8"/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><text:soft-page-break/><draw:frame draw:style-name="fr1" draw:name="Objeto3" text:anchor-type="as-char" svg:y="0cm" svg:width="1.402cm" svg:height="1.508cm" draw:z-index="2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2">MINISTÉRIO DA EDUCAÇÃO</text:p>
      <text:p text:style-name="P5">INSTITUTO FEDERAL DO ESPÍRITO SANTO</text:p>
      <text:p text:style-name="P4">CAMPUS LINHARES</text:p>
      <text:p text:style-name="P3">Avenida Filogônio Peixoto, 2220 – Aviso – 29901-291 – Linhares – ES</text:p>
      <text:p text:style-name="P6"><text:span text:style-name="T1">27 3264-5700</text:span></text:p>
      <text:p text:style-name="P14"/>
      <text:p text:style-name="P22">Edital 0<text:span text:style-name="T4">3</text:span>/2020</text:p>
      <text:p text:style-name="P10"/>
      <text:p text:style-name="P10">PROCESSO ELEITORAL DE COORDENADOR(A) DE CURSO</text:p>
      <text:p text:style-name="P7"/>
      <text:p text:style-name="P7"/>
      <text:p text:style-name="P13">ANEXO I</text:p>
      <text:p text:style-name="P13"/>
      <text:p text:style-name="P15"/>
      <text:p text:style-name="P15"/>
      <text:p text:style-name="P15">M E C / S E MT E C</text:p>
      <text:p text:style-name="P21">Centro Federal de Educação Tecnológica do Espírito Santo</text:p>
      <text:p text:style-name="P19"/>
      <text:p text:style-name="P19">C o n s e l h o D i r e t o r</text:p>
      <text:p text:style-name="P19"/>
      <text:p text:style-name="P16">RESOLUÇÃO CD Nº 01/2003, DE 6 DE FEVEREIRO DE 2003.</text:p>
      <text:p text:style-name="P16"/>
      <text:p text:style-name="P19">Regulamenta o processo de eleição para Coordenadores de Cursos e de Áreas da Formação Geral do Ensino Médio do Cefetes (Unidade Sede e Unidades de Ensino Descentralizadas – Uned's).</text:p>
      <text:p text:style-name="P19"/>
      <text:p text:style-name="P19">O PRESIDENTE DO CONSELHO DIRETOR DO CENTRO FEDERAL DE EDUCAÇÃO TECNOLÓGICA DO ESPÍRITO SANTO, no uso de suas atribuições legais e estatutárias, tendo em vista a necessidade de homogeneizar e atualizar os processos de escolha dos Coordenadores de Curso e de Área da Formação Geral do Ensino Médio, RESOLVE baixar a presente Resolução, nos termos seguintes:</text:p>
      <text:p text:style-name="P19"/>
      <text:p text:style-name="P19">Art. 1º O Diretor da Unidade do Cefetes na qual situa-se administrativamente o Curso e/ou Área da Formação Geral do Ensino Médio em questão nomeará uma Comissão Eleitoral soberana para dirigir os trabalhos referentes ao processo de eleição, 2 (dois) meses antes do término do mandato do coordenador em exercício, ou em prazo anterior, a pedido deste.</text:p>
      <text:p text:style-name="P19"/>
      <text:p text:style-name="P19">Art. 2º A Comissão Eleitoral será composta por 3 (três) membros e presidida pelo coordenador em exercício, ou, em caso de vacância na função de coordenador, por um professor do mesmo Curso e/ou Área da Formação Geral do Ensino Médio.</text:p>
      <text:p text:style-name="P19"/>
      <text:p text:style-name="P19">Art. 3º A Comissão Eleitoral tem um prazo máximo de 30 (trinta) dias para realizar o processo de eleição do coordenador.</text:p>
      <text:p text:style-name="P19"/>
      <text:p text:style-name="P19">Art. 4º Poderão ser candidatos todos os professores em regime de trabalho de 40h ou de dedicação exclusiva que estejam lotados na correspondente coordenadoria.</text:p>
      <text:p text:style-name="P19"/>
      <text:p text:style-name="P19">Art. 5º A participação no processo eleitoral dos membros da Instituição pertencentes administrativamente ao Curso e/ou Área da Formação Geral do Ensino Médio em questão (alunos, técnicos administrativos e professores) seguirá os mesmos critérios de proporcionalidade definidos por este Conselho para a elaboração da lista tríplice na escolha de diretor-geral.</text:p>
      <text:p text:style-name="P19"/>
      <text:p text:style-name="P19">Art. 6º A votação será pessoal, secreta, direta e em um único nome, não sendo permitida qualquer forma de representação perante as comissões de mesários designados pela Comissão Eleitoral.</text:p>
      <text:p text:style-name="P19"/>
      <text:p text:style-name="P19">Art. 7º Em caso de empate, assumirá o candidato que possuir o maior tempo de efetivo exercício no Cefetes. Persistindo o empate, utilizar-se-á como critério de desempate a maior titulação.</text:p>
      <text:p text:style-name="P19"/>
      <text:p text:style-name="P19">Art. 8º Os coordenadores terão mandato de 2 (dois) anos.</text:p>
      <text:p text:style-name="P19"/>
      <text:p text:style-name="P19"><text:soft-page-break/>Art. 9º É permitida a recondução à função em mandatos alternados e apenas 1 (uma) vez em mandatos consecutivos.</text:p>
      <text:p text:style-name="P19"/>
      <text:p text:style-name="P19">Art. 10 Caso não haja candidatos à função, caberá ao Diretor da Unidade do Cefetes onde situa-se administrativamente o Curso e/ou Área da Formação Geral do Ensino Médio em questão a escolha do coordenador.</text:p>
      <text:p text:style-name="P19"/>
      <text:p text:style-name="P19">Art. 11 O candidato eleito será designado coordenador pelo Diretor da Unidade do Cefetes em que situa-se administrativamente o Curso e/ou Área da Formação Geral do Ensino Médio em questão.</text:p>
      <text:p text:style-name="P19"/>
      <text:p text:style-name="P19">Art. 12 Em caso de vacância, o Diretor da Unidade do Cefetes na qual situa-se administrativamente o Curso e/ou Área da Formação Geral do Ensino Médio em questão designará um coordenador interino para realizar o processo de eleição do novo coordenador, na forma e nos prazos definidos nesta Resolução.</text:p>
      <text:p text:style-name="P19"/>
      <text:p text:style-name="P19">Art. 13 Os casos omissos serão resolvidos pelo Diretor da Unidade do Cefetes onde situa-se administrativamente o Curso e/ou Área da Formação Geral do Ensino Médio em questão, com possibilidade de recurso ao Conselho Diretor do Cefetes.</text:p>
      <text:p text:style-name="P19"/>
      <text:p text:style-name="P19">Art. 14 Ficará a cargo da Gerência de Recursos Humanos divulgar a presente Resolução a todas as coordenadorias do Cefetes.</text:p>
      <text:p text:style-name="P19"/>
      <text:p text:style-name="P19">Art. 15 Revogam-se as disposições em contrário.</text:p>
      <text:p text:style-name="P19"/>
      <text:p text:style-name="P19">Art. 16º Esta Resolução entra em vigor nesta data.</text:p>
      <text:p text:style-name="P19"/>
      <text:p text:style-name="P19">JADIR JOSÉ PELA</text:p>
      <text:p text:style-name="P17">Presidente do Conselho Diretor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<draw:frame draw:style-name="fr1" draw:name="Objeto2" text:anchor-type="as-char" svg:y="0cm" svg:width="1.402cm" svg:height="1.508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2">MINISTÉRIO DA EDUCAÇÃO</text:p>
      <text:p text:style-name="P5">INSTITUTO FEDERAL DO ESPÍRITO SANTO</text:p>
      <text:p text:style-name="P4">CAMPUS LINHARES</text:p>
      <text:p text:style-name="P3">Avenida Filogônio Peixoto, 2220 – Aviso – 29901-291 – Linhares – ES</text:p>
      <text:p text:style-name="P6"><text:span text:style-name="T1">27 3264-5700</text:span></text:p>
      <text:p text:style-name="P14"/>
      <text:p text:style-name="P22">Edital 0<text:span text:style-name="T4">3</text:span>/2020</text:p>
      <text:p text:style-name="P10"/>
      <text:p text:style-name="P10">PROCESSO ELEITORAL DE COORDENADOR(A) DE CURSO</text:p>
      <text:p text:style-name="P7"/>
      <text:p text:style-name="P7"/>
      <text:p text:style-name="P13">ANEXO II</text:p>
      <text:p text:style-name="P7">Eleição para Coordenador(a) de Curso - Biênio 2020-2022</text:p>
      <text:p text:style-name="P7"/>
      <text:p text:style-name="P9">Ficha de Inscrição </text:p>
      <text:p text:style-name="P9">Eu, ______________________________________________________, professor(a) de Ensino Básico, Técnico e Tecnológico, siape nº _____________, solicito inscrição para disputar a eleição para o cargo de Coordenador(a) do Curso Técnico em ____________________________ do <text:span text:style-name="T3">campus</text:span> Linhares, para o Biênio <text:span text:style-name="T1">2020-2022</text:span>, e me declaro apto(a), de acordo com a Resolução CD nº 01/2003.</text:p>
      <text:p text:style-name="P9">Linhares, ___ de _____ de 2020.</text:p>
      <text:p text:style-name="P9">__________________________________________________________________</text:p>
      <text:p text:style-name="P9">Assinatura do Candidato(a)</text:p>
      <text:p text:style-name="P9">-----------------------------------------------------------------------------------------------------------------</text:p>
      <text:p text:style-name="P9">Eleições para Coordenadores(as) de Curso - Biênio 2020-2022</text:p>
      <text:p text:style-name="P9">Comprovante de Inscrição </text:p>
      <text:p text:style-name="P9">Nome do Candidato(a):_____________________________________________________</text:p>
      <text:p text:style-name="P9">Inscrição recebida por: ___________________________________________________</text:p>
      <text:p text:style-name="P9">Data: ___/___/2020</text:p>
      <text:p text:style-name="P9">____________________________________________</text:p>
      <text:p text:style-name="P9">Assinatura do Servidor(a)</text:p>
      <text:p text:style-name="P8"/>
      <text:p text:style-name="P8"/>
      <text:p text:style-name="P8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mec" style:display-name="titulo_mec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5:14:30.380000000</meta:creation-date>
    <dc:date>2020-02-18T16:15:25.880000000</dc:date>
    <meta:editing-duration>PT1H39M11S</meta:editing-duration>
    <meta:editing-cycles>20</meta:editing-cycles>
    <meta:generator>LibreOffice/6.1.5.2$Windows_X86_64 LibreOffice_project/90f8dcf33c87b3705e78202e3df5142b201bd805</meta:generator>
    <meta:document-statistic meta:table-count="1" meta:image-count="0" meta:object-count="3" meta:page-count="5" meta:paragraph-count="100" meta:word-count="1202" meta:character-count="8083" meta:non-whitespace-character-count="6957"/>
  </office:meta>
</office:document-meta>
</file>